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prum" svg:font-family="Cuprum, Helvetica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6d5d57" style:font-name="Cuprum" fo:font-size="18pt" fo:letter-spacing="normal" fo:font-style="normal" fo:font-weight="normal"/>
    </style:style>
    <style:style style:name="P2" style:family="paragraph" style:parent-style-name="Heading_20_2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6d5d57" style:font-name="Cuprum" fo:font-size="18pt" fo:letter-spacing="normal" fo:font-style="normal" fo:font-weight="normal"/>
    </style:style>
    <style:style style:name="P3" style:family="paragraph" style:parent-style-name="Heading_20_2">
      <style:paragraph-properties fo:margin-top="0cm" fo:margin-bottom="0.265cm" fo:orphans="2" fo:widows="2"/>
      <style:text-properties fo:font-variant="normal" fo:text-transform="none" fo:color="#6d5d57" style:font-name="Cuprum" fo:font-size="18pt" fo:letter-spacing="normal" fo:font-style="normal" fo:font-weight="normal"/>
    </style:style>
    <style:style style:name="P4" style:family="paragraph" style:parent-style-name="Heading_20_3">
      <style:paragraph-properties fo:margin-top="0cm" fo:margin-bottom="0.265cm" fo:orphans="2" fo:widows="2"/>
      <style:text-properties fo:font-variant="normal" fo:text-transform="none" fo:color="#6d5d57" style:font-name="Cuprum" fo:font-size="12pt" fo:letter-spacing="normal" fo:font-style="normal" fo:font-weight="normal"/>
    </style:style>
    <style:style style:name="P5" style:family="paragraph" style:parent-style-name="Text_20_body">
      <style:paragraph-properties fo:margin-top="0cm" fo:margin-bottom="0.529cm" fo:orphans="2" fo:widows="2"/>
      <style:text-properties fo:font-variant="normal" fo:text-transform="none" fo:color="#6d5d57" style:font-name="Cuprum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.132cm" fo:margin-bottom="0.132cm" fo:orphans="2" fo:widows="2" fo:text-indent="0cm" style:auto-text-indent="false" fo:padding="0cm" fo:border="none"/>
      <style:text-properties fo:font-variant="normal" fo:text-transform="none" fo:color="#6d5d57" style:font-name="Cuprum" fo:font-size="12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.132cm" fo:margin-bottom="0.132cm" fo:orphans="2" fo:widows="2" fo:text-indent="0cm" style:auto-text-indent="false" fo:padding="0cm" fo:border="none"/>
      <style:text-properties fo:font-variant="normal" fo:text-transform="none" fo:color="#6d5d57" style:font-name="Cuprum" fo:font-size="12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.132cm" fo:margin-bottom="0.132cm" fo:orphans="2" fo:widows="2" fo:text-indent="0cm" style:auto-text-indent="false" fo:padding="0cm" fo:border="none"/>
      <style:text-properties fo:font-variant="normal" fo:text-transform="none" fo:color="#6d5d57" style:font-name="Cuprum" fo:font-size="12pt" fo:letter-spacing="normal" fo:font-style="normal" fo:font-weight="normal"/>
    </style:style>
    <style:style style:name="P9" style:family="paragraph" style:parent-style-name="Text_20_body" style:list-style-name="L4">
      <style:paragraph-properties fo:margin-left="0cm" fo:margin-right="0cm" fo:margin-top="0.132cm" fo:margin-bottom="0.132cm" fo:orphans="2" fo:widows="2" fo:text-indent="0cm" style:auto-text-indent="false" fo:padding="0cm" fo:border="none"/>
      <style:text-properties fo:font-variant="normal" fo:text-transform="none" fo:color="#6d5d57" style:font-name="Cuprum" fo:font-size="12pt" fo:letter-spacing="normal" fo:font-style="normal" fo:font-weight="normal"/>
    </style:style>
    <style:style style:name="P10" style:family="paragraph" style:parent-style-name="Text_20_body" style:list-style-name="L5">
      <style:paragraph-properties fo:margin-left="0cm" fo:margin-right="0cm" fo:margin-top="0.132cm" fo:margin-bottom="0.132cm" fo:orphans="2" fo:widows="2" fo:text-indent="0cm" style:auto-text-indent="false" fo:padding="0cm" fo:border="none"/>
      <style:text-properties fo:font-variant="normal" fo:text-transform="none" fo:color="#6d5d57" style:font-name="Cuprum" fo:font-size="12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Политика о защите персональных данных клиентов</text:h>
      <text:h text:style-name="P2" text:outline-level="2">1. ОБЩИЕ ПОЛОЖЕНИЯ</text:h>
      <text:p text:style-name="P5">Настоящая политика в отношении обработки персональных данных составлена в соответствии с Конституцией РФ, Федеральным законом «Об информации, информационных технологиях и о защите информации» N 149-ФЗ от 27.07.2006 года, Федеральным законом «О персональных данных» N 152 — ФЗ от 27.07.2006 (ред. От 25.07.2011), Законом РФ «О праве граждан РФ на свободу передвижения, выбор места пребывания и жительства в пределах РФ» от 25.06.1993 N 5242—1, Постановлением Правительства РФ «Об утверждении правил регистрации и снятия граждан РФ с регистрационного учета по месту пребывания и по месту жительства в пределах РФ и перечня должностных лиц, ответственных за регистрацию» от 17.07.1995 г. N 713, Приказом Федеральной Миграционной службы «Об утверждении административного регламента исполнения Федеральной миграционной службой государственной функции по организации и ведению адресно-справочной работы» от 29.10.2007 N208 и другими нормативно-правовыми актами.</text:p>
      <text:h text:style-name="P3" text:outline-level="2">2. ОСНОВНЫЕ ПОНЯТИЯ</text:h>
      <text:list xml:id="list7842584247876615670" text:style-name="L1">
        <text:list-item>
          <text:p text:style-name="P6">Гостиница — организация, предоставляющая гостиничные услуги клиенту;</text:p>
        </text:list-item>
        <text:list-item>
          <text:p text:style-name="P6">Клиент — физическое лицо, потребитель гостиничных услуг, субъект персональных данных;</text:p>
        </text:list-item>
        <text:list-item>
          <text:p text:style-name="P6">Гостиничные услуги — действия Гостиницы по размещению Клиентов в объекте размещения, а также иная деятельность, связанная с размещением и проживанием, которая включает в себя основные и дополнительные услуги, предоставляемые Клиенту;</text:p>
        </text:list-item>
        <text:list-item>
          <text:p text:style-name="P6">Персональные данные — информация, сохраненная в любом формате, относящаяся к определенному или определяемому на основании такой информации физическому лицу (субъекту персональных данных), которая сама по себе или в сочетании с другой информацией, имеющейся в распоряжении Гостиницы, позволяет идентифицировать личность Клиента;</text:p>
        </text:list-item>
        <text:list-item>
          <text:p text:style-name="P6">Обработка персональных данных — получение, хранение, комбинирование, передача или любое использование персональных данных клиента;</text:p>
        </text:list-item>
        <text:list-item>
          <text:p text:style-name="P6">Защита персональных данных — деятельность гостиницы по обеспечению с помощью локального регулирования порядка обработки персональных данных и организационно-технических мер конфиденциальности информации;</text:p>
        </text:list-item>
        <text:list-item>
          <text:p text:style-name="P6">Конфиденциальность персональных данных — обязательное для соблюдения лицом, получившим доступ к персональным данным, требование не допускать их распространения без согласия субъекта персональных данных или наличия иного законного основания;</text:p>
        </text:list-item>
      </text:list>
      <text:h text:style-name="P3" text:outline-level="2">3. СОСТАВ И ПОЛУЧЕНИЕ ПЕРСОНАЛЬНЫХ ДАННЫХ</text:h>
      <text:p text:style-name="P5">К персональным данным, сбор и обработку которых осуществляет Гостиница, относятся:</text:p>
      <text:list xml:id="list2753149862661823943" text:style-name="L2">
        <text:list-item>
          <text:p text:style-name="P7"><text:soft-page-break/>анкетные данные (фамилия, имя, отчество, число, месяц, год рождения);</text:p>
        </text:list-item>
        <text:list-item>
          <text:p text:style-name="P7">паспортные данные;</text:p>
        </text:list-item>
        <text:list-item>
          <text:p text:style-name="P7">адрес регистрации;</text:p>
        </text:list-item>
        <text:list-item>
          <text:p text:style-name="P7">адрес места жительства;</text:p>
        </text:list-item>
        <text:list-item>
          <text:p text:style-name="P7">номер контактного телефона;</text:p>
        </text:list-item>
      </text:list>
      <text:p text:style-name="P5">Все персональные данные сотрудники Гостиницы получают непосредственно от субъекта персональных данных — Клиента.</text:p>
      <text:h text:style-name="P3" text:outline-level="2">4. ОБРАБОТКА И ХРАНЕНИЕ ПЕРСОНАЛЬНЫХ ДАННЫХ</text:h>
      <text:p text:style-name="P5">4.1. Обработка персональных данных Гостиницей в интересах Клиентов заключается в получении, систематизации, накоплении, хранении, использовании, распространении, обезличивании, блокировании, уничтожении и в защите от несанкционированного доступа персональных данных Клиентов.<text:line-break/>4.2. Согласие на обработку персональных данных не требуется, поскольку обработка персональных данных осуществляется в целях исполнения договора, одной из сторон которого является субъект персональных данных — Клиент.<text:line-break/>4.3. Обработка персональных данных Клиентов ведется методом смешанной обработки.<text:line-break/>4.4. К обработке персональных данных Клиентов могут иметь доступ только сотрудники Гостиницы, допущенные к работе с персональными данными Клиента и подписавшие Приказ о неразглашении персональных данных Клиента.<text:line-break/>4.5. Перечень сотрудников Гостиницы, имеющих доступ к персональным данным Клиентов, определяется Приказом директора.<text:line-break/>4.6. Персональные данные Клиентов на бумажных носителях хранятся в Службе размещения.<text:line-break/>4.7. Персональные данные Клиентов в электронном виде хранятся в локальной компьютерной сети Гостиницы в электронных папках администраторов Гостиницы, допущенных к обработке персональных данных Клиентов</text:p>
      <text:h text:style-name="P3" text:outline-level="2">5. ИСПОЛЬЗОВАНИЕ И ПЕРЕДАЧА ПЕРСОНАЛЬНЫХ ДАННЫХ КЛИЕНТОВ</text:h>
      <text:p text:style-name="P5">5.1. Использование персональных данных Клиентов осуществляется Гостиницей, исключительно для достижения целей, определенных договором между Клиентом и Гостиницей, в частности, для предоставления услуг по проживанию или временному размещению, а также дополнительных услуг.<text:line-break/>5.2. При передаче персональных данных Клиентов Гостиница должна соблюдать следующие требования:<text:line-break/>5.2.1. Предупредить лиц, получающих персональные данные Клиентов о том, что эти данные могут быть использованы лишь в целях, для которых они сообщены, и требовать от этих лиц подтверждения того, что это правило соблюдено. Лица, получающие персональные данные Клиентов, обязаны соблюдать режим конфиденциальности. Данное положение не распространяется в случае обезличивания персональных данных и в отношении общедоступных данных.<text:line-break/>5.2.2. Разрешать доступ к персональным данным Клиентов только специально уполномоченным лицам, при этом указанные лица должны иметь право получать <text:soft-page-break/>только те персональные данные, которые необходимы для выполнения конкретных функций.<text:line-break/>5.2.3. При трансграничной передаче персональных данных Гостиница обязана убедиться в том, что иностранным государством, на территорию которого осуществляется передача персональных данных, обеспечивается адекватная защита прав субъектов персональных данных.<text:line-break/>5.2.4. Трансграничная передача персональных данных на территории иностранных государств, не обеспечивающих адекватной защиты прав субъектов персональных данных, может осуществляться в случаях:</text:p>
      <text:list xml:id="list1467656856875185661" text:style-name="L3">
        <text:list-item>
          <text:p text:style-name="P8">наличия согласия в письменной форме Клиента;</text:p>
        </text:list-item>
        <text:list-item>
          <text:p text:style-name="P8">предусмотренных международными договорами Российской Федерации по вопросам виз, международными договорами Российской Федерации об оказании правовой помощи по гражданским, семейным и уголовным делам, а также международными договорами Российской Федерации о реадмиссии;</text:p>
        </text:list-item>
        <text:list-item>
          <text:p text:style-name="P8">предусмотренных Федеральными законами, если это необходимо в целях защиты основ конституционного строя Российской Федерации, обеспечения обороны страны и безопастности государства;</text:p>
        </text:list-item>
        <text:list-item>
          <text:p text:style-name="P8">исполнения договора, стороной которого является субъект персональных данных;</text:p>
        </text:list-item>
        <text:list-item>
          <text:p text:style-name="P8">защиты жизни, здоровья, иных жизненно важных интересов субъекта персональных данных или других лиц при невозможности получения согласия в письменной форме субъекта персональных данных.</text:p>
        </text:list-item>
      </text:list>
      <text:p text:style-name="P5">5.3. Не допускается отвечать на вопросы, связанные с передачей информации, содержащей персональные данные,по телефону или факсу.<text:line-break/>5.4. Гостиница вправе предоставлять или передавать персональные данные Клиентов третьим лицам в следующих случаях:</text:p>
      <text:p text:style-name="P5">если раскрытие этой информации требуется для соблюдения закона, выполнения судебного акта;<text:line-break/>для оказания содействия в проведении расследований, осуществляемых правоохранительными или иными государственными органами;<text:line-break/>для защиты законных прав Клиента и Гостиницы.</text:p>
      <text:h text:style-name="P3" text:outline-level="2">6. ЗАЩИТА ПЕРСОНАЛЬНЫХ ДАННЫХ КЛИЕНТОВ ОТ НЕСАНКЦИОНИРОВАННОГО ДОСТУПА</text:h>
      <text:p text:style-name="P5">6.1.Гостиница обязана при обработке персональных данных Клиентов принимать необходимые организационные и технические меры для защиты персональных данных от несанкционированного или случайного доступа к ни, уничтожения, изменения, блокирования, распространения персональных данных, а также от иных неправомерных действий.</text:p>
      <text:p text:style-name="P5">В частности:</text:p>
      <text:list xml:id="list1671560734500190810" text:style-name="L4">
        <text:list-item>
          <text:p text:style-name="P9">назначены лица, ответственные за организацию и обеспечение безопасности персональных данных;</text:p>
        </text:list-item>
        <text:list-item>
          <text:p text:style-name="P9">разработано и внедрено Положение о защите персональных данных;</text:p>
        </text:list-item>
        <text:list-item>
          <text:p text:style-name="P9"><text:soft-page-break/>лица, ведущие обработку персональных данных, проинструктированы и ознакомлены с нормативными правовыми актами, регламентирующими порядок работы и защиты персональных данных.</text:p>
        </text:list-item>
        <text:list-item>
          <text:p text:style-name="P9">разграничены права доступа к обрабатываемым персональным данным;</text:p>
        </text:list-item>
        <text:list-item>
          <text:p text:style-name="P9">в целях осуществления внутреннего контроля соответствия обработки персональных данных установленным требованиям проводятся периодические проверки условий обработки персональных данных;</text:p>
        </text:list-item>
      </text:list>
      <text:p text:style-name="P5">6.2. Документы, содержащие персональные данные Клиентов, хранятся в помещении Службы размещения, обеспечивающих защиту от несанкционированного доступа.<text:line-break/>6.3. Защита доступа к электронным базам данных, содержащим персональные данные Клиентов, обеспечивается:</text:p>
      <text:list xml:id="list1002190075079988504" text:style-name="L5">
        <text:list-item>
          <text:p text:style-name="P10">использованием лицензионных программных продуктов, предотвращающих несанкционированный доступ третьих лиц к персональным данным клиентов;<text:line-break/>системой паролей.</text:p>
        </text:list-item>
        <text:list-item>
          <text:p text:style-name="P10">пароли устанавливаются и сообщаются индивидуально сотрудникам, имеющим доступ к персональным данным Клиентов.</text:p>
        </text:list-item>
      </text:list>
      <text:h text:style-name="P4" text:outline-level="3">7. КОНФИДЕНЦИАЛЬНОСТЬ ПЕРСОНАЛЬНЫХ ДАННЫХ КЛИЕНТОВ</text:h>
      <text:p text:style-name="P5">7.1. Сведения о персональных данных Клиентов, являются конфиденциальными.<text:line-break/>7.2. Гостиница обеспечивает конфиденциальность персональных данных и обязана не допускать их распространения третьими лицами без согласия Клиентов либо наличия иного законного основания.<text:line-break/>7.3. Лица, имеющие доступ к персональным данным Клиентов, обязаны соблюдать режим конфиденциальности, они должны быть предупреждены о необходимости режима секретности. В связи с режимом конфиденциальности информации персонального характера должны предусматриваться соответствующие меры безопасности для защиты данных от случайного или несанкционированного уничтожения, от случайной утраты, от несанкционированного доступа к ним, изменения или распространения.<text:line-break/>7.4. Все меры конфиденциальности при сборе, обработке и хранении персональных данных Клиентов распространяются на все носители информации как на бумажные, так и на автоматизированные.<text:line-break/>7.5. Режим конфиденциальности персональных данных снимается в случаях обезличивания или включения их в общедоступные источники персональных данных, если иное не определено законом.</text:p>
      <text:h text:style-name="P3" text:outline-level="2">8. ОТВЕТСТВЕННОСТЬ ЗА НАРУШЕНИЕ НОРМ, РЕГУЛИРУЮЩИХ ОБРАБОТКУ ПЕРСОНАЛЬНЫХ ДАННЫХ КЛИЕНТОВ</text:h>
      <text:p text:style-name="P5">8.1. Гостиница несет ответственность за персональную информацию, которая находится в ее распоряжении и закрепляет персональную ответственность сотрудников за соблюдением установленного режима конфиденциальности.<text:line-break/>8.2. Каждый сотрудник, получающий для работы документ, содержащий персональные данные Клиента, несет единоличную ответственность за сохранность носителя конфиденциальной информации.<text:line-break/>8.3. Любое лицо может обратиться к сотруднику Гостиницы с жалобой на нарушение <text:soft-page-break/>данного Положения. Жалобы и заявления по поводу соблюдения требований обработки данных рассматриваются в трехдневный срок со дня поступления.<text:line-break/>8.4. Сотрудники Гостиницы обязаны на должном уровне обеспечивать рассмотрение запросов, заявлений и жалоб Клиентов, а также содействовать исполнению требований компетентных органов.<text:line-break/>8.5 Лица, виновные в нарушении норм, регулирующих получение, обработку и защиту персональных данных Клиентов, несут дисциплинарную, административную, гражданско-правовую или уголовную ответственность в соответствии с Федеральным законо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prum" svg:font-family="Cuprum, Helvetica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8T09:26:00.55</meta:creation-date>
    <meta:document-statistic meta:table-count="0" meta:image-count="0" meta:object-count="0" meta:page-count="5" meta:paragraph-count="45" meta:word-count="1259" meta:character-count="10514"/>
    <dc:date>2022-08-18T09:27:16.71</dc:date>
    <meta:editing-duration>PT1M16S</meta:editing-duration>
    <meta:editing-cycles>1</meta:editing-cycles>
    <meta:generator>OpenOffice.org/3.4.1$Win32 OpenOffice.org_project/341m1$Build-9593</meta:generator>
  </office:meta>
</office:document-meta>
</file>